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20" style:family="table" style:master-page-name="Standard">
      <style:table-properties style:width="6.2993in" style:page-number="0" table:align="margins" style:writing-mode="lr-tb"/>
    </style:style>
    <style:style style:name="Table20.A" style:family="table-column">
      <style:table-column-properties style:column-width="6.2993in" style:rel-column-width="65535*"/>
    </style:style>
    <style:style style:name="Table21" style:family="table">
      <style:table-properties style:width="6.4299in" fo:margin-left="-0.075in" table:align="left" style:writing-mode="lr-tb"/>
    </style:style>
    <style:style style:name="Table21.A" style:family="table-column">
      <style:table-column-properties style:column-width="1.2833in"/>
    </style:style>
    <style:style style:name="Table21.B" style:family="table-column">
      <style:table-column-properties style:column-width="0.1542in"/>
    </style:style>
    <style:style style:name="Table21.C" style:family="table-column">
      <style:table-column-properties style:column-width="4.9924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3944in" fo:margin-left="-0.075in" fo:margin-right="-0.0201in" table:align="margins" style:writing-mode="lr-tb"/>
    </style:style>
    <style:style style:name="Table22.A" style:family="table-column">
      <style:table-column-properties style:column-width="1.2778in" style:rel-column-width="13095*"/>
    </style:style>
    <style:style style:name="Table22.B" style:family="table-column">
      <style:table-column-properties style:column-width="0.1597in" style:rel-column-width="1636*"/>
    </style:style>
    <style:style style:name="Table22.C" style:family="table-column">
      <style:table-column-properties style:column-width="4.9569in" style:rel-column-width="5080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3944in" fo:margin-left="-0.075in" fo:margin-right="-0.0201in" table:align="margins" style:writing-mode="lr-tb"/>
    </style:style>
    <style:style style:name="Table23.A" style:family="table-column">
      <style:table-column-properties style:column-width="1.2778in" style:rel-column-width="13095*"/>
    </style:style>
    <style:style style:name="Table23.B" style:family="table-column">
      <style:table-column-properties style:column-width="0.1597in" style:rel-column-width="1636*"/>
    </style:style>
    <style:style style:name="Table23.C" style:family="table-column">
      <style:table-column-properties style:column-width="4.9569in" style:rel-column-width="5080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6.2882in" fo:margin-left="0.0097in" fo:margin-right="0.0014in" table:align="margins" style:writing-mode="lr-tb"/>
    </style:style>
    <style:style style:name="Table24.A" style:family="table-column">
      <style:table-column-properties style:column-width="0.934in" style:rel-column-width="9734*"/>
    </style:style>
    <style:style style:name="Table24.B" style:family="table-column">
      <style:table-column-properties style:column-width="0.1007in" style:rel-column-width="1049*"/>
    </style:style>
    <style:style style:name="Table24.C" style:family="table-column">
      <style:table-column-properties style:column-width="5.2535in" style:rel-column-width="54752*"/>
    </style:style>
    <style:style style:name="Table24.A1" style:family="table-cell">
      <style:table-cell-properties fo:padding="0in" fo:border="none"/>
    </style:style>
    <style:style style:name="Table24.4" style:family="table-row">
      <style:table-row-properties style:min-row-height="0.0299in"/>
    </style:style>
    <style:style style:name="Table3" style:family="table">
      <style:table-properties style:width="5.2542in" table:align="margins" style:writing-mode="lr-tb"/>
    </style:style>
    <style:style style:name="Table3.A" style:family="table-column">
      <style:table-column-properties style:column-width="5.2542in" style:rel-column-width="65535*"/>
    </style:style>
    <style:style style:name="Table3.A1" style:family="table-cell">
      <style:table-cell-properties fo:padding="0in" fo:border="none"/>
    </style:style>
    <style:style style:name="Table2" style:family="table">
      <style:table-properties style:width="5.2542in" table:align="margins" style:writing-mode="lr-tb"/>
    </style:style>
    <style:style style:name="Table2.A" style:family="table-column">
      <style:table-column-properties style:column-width="5.2542in" style:rel-column-width="65535*"/>
    </style:style>
    <style:style style:name="Table1" style:family="table">
      <style:table-properties style:width="5.2542in" table:align="margins" style:writing-mode="lr-tb"/>
    </style:style>
    <style:style style:name="Table1.A" style:family="table-column">
      <style:table-column-properties style:column-width="5.2542in" style:rel-column-width="65535*"/>
    </style:style>
    <style:style style:name="Table27" style:family="table">
      <style:table-properties style:width="5.2542in" table:align="margins" style:writing-mode="lr-tb"/>
    </style:style>
    <style:style style:name="Table27.A" style:family="table-column">
      <style:table-column-properties style:column-width="5.2542in" style:rel-column-width="65535*"/>
    </style:style>
    <style:style style:name="Table28" style:family="table">
      <style:table-properties style:width="5.2542in" table:align="margins" style:writing-mode="lr-tb"/>
    </style:style>
    <style:style style:name="Table28.A" style:family="table-column">
      <style:table-column-properties style:column-width="5.2542in" style:rel-column-width="65535*"/>
    </style:style>
    <style:style style:name="Table29" style:family="table">
      <style:table-properties style:width="5.2542in" table:align="margins" style:writing-mode="lr-tb"/>
    </style:style>
    <style:style style:name="Table29.A" style:family="table-column">
      <style:table-column-properties style:column-width="5.2542in" style:rel-column-width="65535*"/>
    </style:style>
    <style:style style:name="Table30" style:family="table">
      <style:table-properties style:width="5.2542in" table:align="margins" style:writing-mode="lr-tb"/>
    </style:style>
    <style:style style:name="Table30.A" style:family="table-column">
      <style:table-column-properties style:column-width="5.2542in" style:rel-column-width="65535*"/>
    </style:style>
    <style:style style:name="Table31" style:family="table">
      <style:table-properties style:width="5.2542in" table:align="margins" style:writing-mode="lr-tb"/>
    </style:style>
    <style:style style:name="Table31.A" style:family="table-column">
      <style:table-column-properties style:column-width="5.2542in" style:rel-column-width="65535*"/>
    </style:style>
    <style:style style:name="Table32" style:family="table">
      <style:table-properties style:width="5.2542in" table:align="margins" style:writing-mode="lr-tb"/>
    </style:style>
    <style:style style:name="Table32.A" style:family="table-column">
      <style:table-column-properties style:column-width="5.2542in" style:rel-column-width="65535*"/>
    </style:style>
    <style:style style:name="Table33" style:family="table">
      <style:table-properties style:width="6.2993in" table:align="margins" style:writing-mode="lr-tb"/>
    </style:style>
    <style:style style:name="Table33.A" style:family="table-column">
      <style:table-column-properties style:column-width="0.9875in" style:rel-column-width="10273*"/>
    </style:style>
    <style:style style:name="Table33.B" style:family="table-column">
      <style:table-column-properties style:column-width="0.1236in" style:rel-column-width="1285*"/>
    </style:style>
    <style:style style:name="Table33.C" style:family="table-column">
      <style:table-column-properties style:column-width="5.1882in" style:rel-column-width="53977*"/>
    </style:style>
    <style:style style:name="Table34" style:family="table">
      <style:table-properties style:width="5.1889in" table:align="margins" style:writing-mode="lr-tb"/>
    </style:style>
    <style:style style:name="Table34.A" style:family="table-column">
      <style:table-column-properties style:column-width="5.1889in" style:rel-column-width="65535*"/>
    </style:style>
    <style:style style:name="Table35" style:family="table">
      <style:table-properties style:width="5.1889in" table:align="margins" style:writing-mode="lr-tb"/>
    </style:style>
    <style:style style:name="Table35.A" style:family="table-column">
      <style:table-column-properties style:column-width="5.1889in" style:rel-column-width="65535*"/>
    </style:style>
    <style:style style:name="Table36" style:family="table">
      <style:table-properties style:width="5.1889in" table:align="margins" style:writing-mode="lr-tb"/>
    </style:style>
    <style:style style:name="Table36.A" style:family="table-column">
      <style:table-column-properties style:column-width="5.1889in" style:rel-column-width="65535*"/>
    </style:style>
    <style:style style:name="Table37" style:family="table">
      <style:table-properties style:width="5.1889in" table:align="margins" style:writing-mode="lr-tb"/>
    </style:style>
    <style:style style:name="Table37.A" style:family="table-column">
      <style:table-column-properties style:column-width="5.1889in" style:rel-column-width="65535*"/>
    </style:style>
    <style:style style:name="Table38" style:family="table">
      <style:table-properties style:width="5.1889in" table:align="margins" style:writing-mode="lr-tb"/>
    </style:style>
    <style:style style:name="Table38.A" style:family="table-column">
      <style:table-column-properties style:column-width="5.1889in" style:rel-column-width="65535*"/>
    </style:style>
    <style:style style:name="Table39" style:family="table">
      <style:table-properties style:width="5.1889in" table:align="margins" style:writing-mode="lr-tb"/>
    </style:style>
    <style:style style:name="Table39.A" style:family="table-column">
      <style:table-column-properties style:column-width="5.1889in" style:rel-column-width="65535*"/>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4" style:family="paragraph" style:parent-style-name="Standard">
      <style:paragraph-properties style:snap-to-layout-grid="false"/>
      <style:text-properties fo:color="#000000" style:font-name="arial" fo:font-size="10pt" style:font-size-asian="10pt" style:font-name-complex="Arial" style:font-size-complex="10pt"/>
    </style:style>
    <style:style style:name="P5" style:family="paragraph" style:parent-style-name="Standard">
      <style:paragraph-properties style:snap-to-layout-grid="false"/>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style:snap-to-layout-grid="false"/>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arial"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color="#000000" text:display="none"/>
    </style:style>
    <style:style style:name="P9" style:family="paragraph" style:parent-style-name="Standard">
      <style:text-properties style:font-name="arial"/>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2" style:family="paragraph" style:parent-style-name="Standard">
      <style:text-properties style:font-name="arial" fo:font-size="10pt" style:font-size-asian="10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6" style:family="paragraph" style:parent-style-name="Standard">
      <style:paragraph-properties style:snap-to-layout-grid="false"/>
      <style:text-properties style:font-name="arial" fo:font-size="10pt" style:font-size-asian="10pt" style:font-size-complex="10pt"/>
    </style:style>
    <style:style style:name="P17"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18" style:family="paragraph" style:parent-style-name="Standard">
      <style:paragraph-properties fo:text-align="center" style:justify-single-word="false"/>
      <style:text-properties style:font-name="arial" fo:font-size="10pt" fo:font-style="normal" style:font-size-asian="10pt" style:font-style-asian="normal" style:font-size-complex="10pt" style:font-style-complex="normal"/>
    </style:style>
    <style:style style:name="P19" style:family="paragraph" style:parent-style-name="Standard">
      <style:text-properties style:font-name="arial" fo:font-size="10pt" fo:font-style="normal" style:font-size-asian="10pt" style:font-style-asian="normal" style:font-style-complex="normal"/>
    </style:style>
    <style:style style:name="P20" style:family="paragraph" style:parent-style-name="Standard">
      <style:text-properties style:font-name="arial" fo:font-size="10pt" fo:font-style="normal" fo:font-weight="bold" style:font-size-asian="10pt" style:font-style-asian="normal" style:font-weight-asian="bold" style:font-style-complex="normal"/>
    </style:style>
    <style:style style:name="P21" style:family="paragraph" style:parent-style-name="Standard">
      <style:paragraph-properties style:snap-to-layout-grid="false"/>
      <style:text-properties style:font-name="arial" fo:font-size="10pt" fo:language="en" fo:country="GB" style:font-size-asian="10pt" style:font-name-complex="Arial" style:font-size-complex="10pt"/>
    </style:style>
    <style:style style:name="P22" style:family="paragraph" style:parent-style-name="Standard">
      <style:text-properties style:font-name="arial" fo:font-size="10pt" fo:language="en" fo:country="GB" fo:font-weight="bold" style:font-size-asian="10pt" style:font-weight-asian="bold" style:font-weight-complex="bold"/>
    </style:style>
    <style:style style:name="P23" style:family="paragraph" style:parent-style-name="Standard">
      <style:text-properties style:font-name="arial" fo:font-size="10pt" fo:font-weight="bold" style:font-size-asian="10pt" style:font-weight-asian="bold"/>
    </style:style>
    <style:style style:name="P24" style:family="paragraph" style:parent-style-name="Standard">
      <style:text-properties style:font-name="arial" fo:font-size="10pt" fo:font-weight="bold" style:font-size-asian="10pt" style:font-weight-asian="bold" style:font-weight-complex="bold"/>
    </style:style>
    <style:style style:name="P25" style:family="paragraph" style:parent-style-name="Standard">
      <style:text-properties style:font-name="arial" fo:font-size="10pt" fo:font-weight="bold" style:font-size-asian="10pt" style:font-weight-asian="bold" style:font-size-complex="10pt" style:font-weight-complex="bold"/>
    </style:style>
    <style:style style:name="P2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28"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text-align="center" style:justify-single-word="false" style:snap-to-layout-gri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30" style:family="paragraph" style:parent-style-name="Standard">
      <style:text-properties style:font-name="arial" fo:font-style="italic" style:font-style-asian="italic" style:font-style-complex="italic"/>
    </style:style>
    <style:style style:name="P31" style:family="paragraph" style:parent-style-name="Standard">
      <style:paragraph-properties fo:text-align="center" style:justify-single-word="false"/>
      <style:text-properties style:font-name="arial"/>
    </style:style>
    <style:style style:name="P32" style:family="paragraph" style:parent-style-name="Standard">
      <style:paragraph-properties fo:text-align="center" style:justify-single-word="false"/>
      <style:text-properties style:font-name="arial" fo:font-size="13pt" style:font-size-asian="13pt" style:font-size-complex="13pt"/>
    </style:style>
    <style:style style:name="P33" style:family="paragraph" style:parent-style-name="Table_20_Contents">
      <style:text-properties style:font-name="arial"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Table_20_Contents">
      <style:text-properties style:font-name="arial" fo:font-size="10pt" style:font-size-asian="10pt" style:font-size-complex="10pt"/>
    </style:style>
    <style:style style:name="P35" style:family="paragraph" style:parent-style-name="Standard" style:list-style-name="WW8Num2"/>
    <style:style style:name="P36" style:family="paragraph" style:parent-style-name="Standard" style:list-style-name="WW8Num2">
      <style:text-properties style:font-name="arial" fo:font-size="10pt" style:font-size-asian="10pt"/>
    </style:style>
    <style:style style:name="T1" style:family="text">
      <style:text-properties fo:font-size="10pt" style:text-underline-style="solid" style:text-underline-width="auto" style:text-underline-color="font-color" style:font-size-asian="10pt"/>
    </style:style>
    <style:style style:name="T2" style:family="text">
      <style:text-properties fo:font-size="10pt" style:text-underline-style="solid" style:text-underline-width="auto" style:text-underline-color="font-color" style:font-size-asian="10pt" style:font-name-complex="Arial" style:font-size-complex="10pt"/>
    </style:style>
    <style:style style:name="T3" style:family="text">
      <style:text-properties fo:font-size="10pt" style:font-size-asian="10pt"/>
    </style:style>
    <style:style style:name="T4" style:family="text">
      <style:text-properties fo:font-size="10pt" style:font-size-asian="10pt" style:font-name-complex="Arial" style:font-size-complex="10pt"/>
    </style:style>
    <style:style style:name="T5" style:family="text">
      <style:text-properties fo:font-size="10pt" fo:font-weight="bold" style:font-size-asian="10pt" style:font-weight-asian="bold" style:font-weight-complex="bold"/>
    </style:style>
    <style:style style:name="T6" style:family="text">
      <style:text-properties fo:color="#000080" fo:font-size="10pt" style:font-size-asian="10pt"/>
    </style:style>
    <style:style style:name="T7" style:family="text">
      <style:text-properties fo:color="#000080" style:font-name="arial" fo:font-size="10pt" style:font-size-asian="10pt"/>
    </style:style>
    <style:style style:name="T8" style:family="text">
      <style:text-properties fo:color="#000080" style:font-name="arial" fo:font-size="10pt" style:font-size-asian="10pt" style:font-name-complex="Arial" style:font-size-complex="10pt"/>
    </style:style>
    <style:style style:name="T9" style:family="text">
      <style:text-properties fo:color="#000080" style:font-name="arial" fo:font-size="10pt" style:text-underline-style="solid" style:text-underline-width="auto" style:text-underline-color="font-color" style:font-size-asian="10pt"/>
    </style:style>
    <style:style style:name="T10" style:family="text">
      <style:text-properties fo:color="#000000" fo:font-size="13pt" fo:font-weight="bold" style:font-size-asian="13pt" style:font-weight-asian="bold" style:font-size-complex="13pt" style:font-weight-complex="bold"/>
    </style:style>
    <style:style style:name="T11" style:family="text">
      <style:text-properties fo:language="en" fo:country="GB"/>
    </style:style>
    <style:style style:name="T12" style:family="text">
      <style:text-properties style:font-name="arial" fo:font-size="10pt" style:font-size-asian="10pt"/>
    </style:style>
    <style:style style:name="T13" style:family="text">
      <style:text-properties style:font-name="arial" fo:font-size="10pt" style:text-underline-style="solid" style:text-underline-width="auto" style:text-underline-color="font-color" fo:font-weight="bold" style:font-size-asian="10pt" style:font-weight-asian="bold"/>
    </style:style>
    <style:style style:name="T14" style:family="text">
      <style:text-properties fo:font-size="13pt" style:font-size-asian="13pt" style:font-size-complex="13pt"/>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0" table:style-name="Table20">
        <table:table-column table:style-name="Table20.A"/>
        <table:table-row>
          <table:table-cell office:value-type="string">
            <text:p text:style-name="P2">CURRICULUM VITAE</text:p>
            <text:p text:style-name="P10"/>
            <text:p text:style-name="P3">PERSONALIA</text:p>
            <text:p text:style-name="P1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4">Naam</text:p>
                </table:table-cell>
                <table:table-cell table:style-name="Table21.A1" office:value-type="string">
                  <text:p text:style-name="P15">:</text:p>
                </table:table-cell>
                <table:table-cell table:style-name="Table21.A1" office:value-type="string">
                  <text:p text:style-name="P14">Nico Augustijn</text:p>
                </table:table-cell>
              </table:table-row>
              <table:table-row table:style-name="Table21.1">
                <table:table-cell table:style-name="Table21.A1" office:value-type="string">
                  <text:p text:style-name="P14">Adres</text:p>
                </table:table-cell>
                <table:table-cell table:style-name="Table21.A1" office:value-type="string">
                  <text:p text:style-name="P15">:</text:p>
                </table:table-cell>
                <table:table-cell table:style-name="Table21.A1" office:value-type="string">
                  <text:p text:style-name="P14">Beiroetstraat 61</text:p>
                </table:table-cell>
              </table:table-row>
              <table:table-row table:style-name="Table21.1">
                <table:table-cell table:style-name="Table21.A1" office:value-type="string">
                  <text:p text:style-name="P14">Woonplaats</text:p>
                </table:table-cell>
                <table:table-cell table:style-name="Table21.A1" office:value-type="string">
                  <text:p text:style-name="P15">:</text:p>
                </table:table-cell>
                <table:table-cell table:style-name="Table21.A1" office:value-type="string">
                  <text:p text:style-name="P14">3067 MA Rotterdam</text:p>
                </table:table-cell>
              </table:table-row>
              <table:table-row table:style-name="Table21.1">
                <table:table-cell table:style-name="Table21.A1" office:value-type="string">
                  <text:p text:style-name="P14">Geboortedatum</text:p>
                </table:table-cell>
                <table:table-cell table:style-name="Table21.A1" office:value-type="string">
                  <text:p text:style-name="P15">:</text:p>
                </table:table-cell>
                <table:table-cell table:style-name="Table21.A1" office:value-type="string">
                  <text:p text:style-name="P14">5 december 1969</text:p>
                </table:table-cell>
              </table:table-row>
              <table:table-row table:style-name="Table21.1">
                <table:table-cell table:style-name="Table21.A1" office:value-type="string">
                  <text:p text:style-name="P14">Geboorteplaats</text:p>
                </table:table-cell>
                <table:table-cell table:style-name="Table21.A1" office:value-type="string">
                  <text:p text:style-name="P15">:</text:p>
                </table:table-cell>
                <table:table-cell table:style-name="Table21.A1" office:value-type="string">
                  <text:p text:style-name="P14">Oud-Beijerland</text:p>
                </table:table-cell>
              </table:table-row>
              <table:table-row table:style-name="Table21.1">
                <table:table-cell table:style-name="Table21.A1" office:value-type="string">
                  <text:p text:style-name="P14"/>
                </table:table-cell>
                <table:table-cell table:style-name="Table21.A1" office:value-type="string">
                  <text:p text:style-name="P15"/>
                </table:table-cell>
                <table:table-cell table:style-name="Table21.A1" office:value-type="string">
                  <text:p text:style-name="P4"/>
                </table:table-cell>
              </table:table-row>
              <table:table-row table:style-name="Table21.1">
                <table:table-cell table:style-name="Table21.A1" office:value-type="string">
                  <text:p text:style-name="P14">Nationaliteit</text:p>
                </table:table-cell>
                <table:table-cell table:style-name="Table21.A1" office:value-type="string">
                  <text:p text:style-name="P15">:</text:p>
                </table:table-cell>
                <table:table-cell table:style-name="Table21.A1" office:value-type="string">
                  <text:p text:style-name="P14">Nederlandse</text:p>
                </table:table-cell>
              </table:table-row>
              <table:table-row table:style-name="Table21.1">
                <table:table-cell table:style-name="Table21.A1" office:value-type="string">
                  <text:p text:style-name="P14">Rijbewijs</text:p>
                </table:table-cell>
                <table:table-cell table:style-name="Table21.A1" office:value-type="string">
                  <text:p text:style-name="P15">:</text:p>
                </table:table-cell>
                <table:table-cell table:style-name="Table21.A1" office:value-type="string">
                  <text:p text:style-name="P14">Geen</text:p>
                </table:table-cell>
              </table:table-row>
              <table:table-row table:style-name="Table21.1">
                <table:table-cell table:style-name="Table21.A1" office:value-type="string">
                  <text:p text:style-name="P14">Burgerlijke staat</text:p>
                </table:table-cell>
                <table:table-cell table:style-name="Table21.A1" office:value-type="string">
                  <text:p text:style-name="P15">:</text:p>
                </table:table-cell>
                <table:table-cell table:style-name="Table21.A1" office:value-type="string">
                  <text:p text:style-name="P14">Geregistreerd partnerschap</text:p>
                </table:table-cell>
              </table:table-row>
              <table:table-row table:style-name="Table21.1">
                <table:table-cell table:style-name="Table21.A1" office:value-type="string">
                  <text:p text:style-name="P14">Telefoon</text:p>
                </table:table-cell>
                <table:table-cell table:style-name="Table21.A1" office:value-type="string">
                  <text:p text:style-name="P15">:</text:p>
                </table:table-cell>
                <table:table-cell table:style-name="Table21.A1" office:value-type="string">
                  <text:p text:style-name="P14">010-421 7533</text:p>
                </table:table-cell>
              </table:table-row>
              <table:table-row table:style-name="Table21.1">
                <table:table-cell table:style-name="Table21.A1" office:value-type="string">
                  <text:p text:style-name="P14">E-mail adres</text:p>
                </table:table-cell>
                <table:table-cell table:style-name="Table21.A1" office:value-type="string">
                  <text:p text:style-name="P15">:</text:p>
                </table:table-cell>
                <table:table-cell table:style-name="Table21.A1" office:value-type="string">
                  <text:p text:style-name="P1"><text:a xlink:type="simple" xlink:href="mailto:jobs@slabexchange.org"><text:span text:style-name="T8">werk@nico-augustijn.nl</text:span></text:a></text:p>
                </table:table-cell>
              </table:table-row>
            </table:table>
            <text:p text:style-name="P10"/>
            <text:p text:style-name="P3">OPLEIDINGEN</text:p>
            <text:p text:style-name="P10"/>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p text:style-name="P6">Periode </text:p>
                </table:table-cell>
                <table:covered-table-cell/>
                <table:table-cell table:style-name="Table22.A1" office:value-type="string">
                  <text:p text:style-name="P6">Opleiding</text:p>
                </table:table-cell>
              </table:table-row>
              <table:table-row table:style-name="Table22.1">
                <table:table-cell table:style-name="Table22.A1" office:value-type="string">
                  <text:p text:style-name="P17">1982 – 1988</text:p>
                </table:table-cell>
                <table:table-cell table:style-name="Table22.A1" office:value-type="string">
                  <text:p text:style-name="P15">:</text:p>
                </table:table-cell>
                <table:table-cell table:style-name="Table22.A1" office:value-type="string">
                  <text:p text:style-name="P14">VWO, Rijksscholengemeenschap Oud-Beijerland. Examenpakket: Nederlands, Engels, Wiskunde A, Wiskunde B, Biologie, Scheikunde, Natuurkunde.</text:p>
                </table:table-cell>
              </table:table-row>
              <table:table-row table:style-name="Table22.1">
                <table:table-cell table:style-name="Table22.A1" office:value-type="string">
                  <text:p text:style-name="P17">1988 - 1991,</text:p>
                  <text:p text:style-name="P17">1993 - 1997</text:p>
                </table:table-cell>
                <table:table-cell table:style-name="Table22.A1" office:value-type="string">
                  <text:p text:style-name="P15">:</text:p>
                </table:table-cell>
                <table:table-cell table:style-name="Table22.A1" office:value-type="string">
                  <text:p text:style-name="P14">H.T.S. Rotterdam, afstudeerrichting Technische Computer Kunde. Propedeuse behaald in 1990, afgestudeerd februari 1997.</text:p>
                </table:table-cell>
              </table:table-row>
              <table:table-row table:style-name="Table22.1">
                <table:table-cell table:style-name="Table22.A1" office:value-type="string">
                  <text:p text:style-name="P17">2001 - 2007</text:p>
                </table:table-cell>
                <table:table-cell table:style-name="Table22.A1" office:value-type="string">
                  <text:p text:style-name="P15">:</text:p>
                </table:table-cell>
                <table:table-cell table:style-name="Table22.A1" office:value-type="string">
                  <text:p text:style-name="P14">Cursus modern Grieks, Volksuniversiteit Rotterdam.</text:p>
                </table:table-cell>
              </table:table-row>
            </table:table>
            <text:p text:style-name="P10"/>
            <text:p text:style-name="P3">KENNIS</text:p>
            <text:p text:style-name="P1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Programmeer-talen</text:p>
                </table:table-cell>
                <table:table-cell table:style-name="Table23.A1" office:value-type="string">
                  <text:p text:style-name="P15">:</text:p>
                </table:table-cell>
                <table:table-cell table:style-name="Table23.A1" office:value-type="string">
                  <text:p text:style-name="P21">C/C++, assembly, BASIC, HTML, CGI, Korn- Bourne- en Bourne-again shell script.</text:p>
                </table:table-cell>
              </table:table-row>
              <table:table-row table:style-name="Table23.1">
                <table:table-cell table:style-name="Table23.A1" office:value-type="string">
                  <text:p text:style-name="P5"><text:span text:style-name="T11">Natuurlijke </text:span>Talen</text:p>
                </table:table-cell>
                <table:table-cell table:style-name="Table23.A1" office:value-type="string">
                  <text:p text:style-name="P15">:</text:p>
                </table:table-cell>
                <table:table-cell table:style-name="Table23.A1" office:value-type="string">
                  <text:p text:style-name="P14">Nederlands en Engels uitstekend in taal en geschrift.</text:p>
                  <text:p text:style-name="P13">Grieks en Frans redelijk in taal en geschrift.</text:p>
                </table:table-cell>
              </table:table-row>
              <table:table-row table:style-name="Table23.1">
                <table:table-cell table:style-name="Table23.A1" office:value-type="string">
                  <text:p text:style-name="P5">Applicaties</text:p>
                </table:table-cell>
                <table:table-cell table:style-name="Table23.A1" office:value-type="string">
                  <text:p text:style-name="P15">:</text:p>
                </table:table-cell>
                <table:table-cell table:style-name="Table23.A1" office:value-type="string">
                  <text:p text:style-name="P16">Eagle PCB designer, OpenOffice, GNU development utilities, kdevelop, standaard UNIX command-line tools</text:p>
                </table:table-cell>
              </table:table-row>
            </table:table>
            <text:p text:style-name="P10"/>
            <text:p text:style-name="P3">WERKERVARING</text:p>
            <text:p text:style-name="P3"/>
            <table:table table:name="Table24" table:style-name="Table24">
              <table:table-column table:style-name="Table24.A"/>
              <table:table-column table:style-name="Table24.B"/>
              <table:table-column table:style-name="Table24.C"/>
              <table:table-row>
                <table:table-cell table:style-name="Table24.A1" office:value-type="string">
                  <text:p text:style-name="P28">Periode</text:p>
                </table:table-cell>
                <table:table-cell table:style-name="Table24.A1" office:value-type="string">
                  <text:p text:style-name="P29"/>
                </table:table-cell>
                <table:table-cell table:style-name="Table24.A1" office:value-type="string">
                  <text:p text:style-name="P33">Omschrijving</text:p>
                </table:table-cell>
              </table:table-row>
              <table:table-row>
                <table:table-cell table:style-name="Table24.A1" office:value-type="string">
                  <text:p text:style-name="P18">18 jan. 2010</text:p>
                  <text:p text:style-name="P18">-</text:p>
                  <text:p text:style-name="P18">17 jan. 2011</text:p>
                </table:table-cell>
                <table:table-cell table:style-name="Table24.A1" office:value-type="string">
                  <text:p text:style-name="P15">:</text:p>
                </table:table-cell>
                <table:table-cell table:style-name="Table24.A1" office:value-type="string">
                  <table:table table:name="Table3" table:style-name="Table3">
                    <table:table-column table:style-name="Table3.A"/>
                    <table:table-row>
                      <table:table-cell table:style-name="Table3.A1" office:value-type="string">
                        <text:p text:style-name="P24">Soft- en hardware engineer bij Threeforce B.V. te Rotterdam.</text:p>
                      </table:table-cell>
                    </table:table-row>
                    <table:table-row>
                      <table:table-cell table:style-name="Table3.A1" office:value-type="string">
                        <text:p text:style-name="P13">Ontwikkelen van software en hardware voor remote managed devices, opzetten van productietestsystemen en installatiesystemen. </text:p>
                        <text:p text:style-name="P13">De ontwikkelde systemen zijn doorgaans gebaseerd op Atmel AVR microcontrollers, gecombineerd met een GSM modem, en vaak een GPS en RF ontvanger of zender.</text:p>
                      </table:table-cell>
                    </table:table-row>
                    <table:table-row>
                      <table:table-cell table:style-name="Table3.A1" office:value-type="string">
                        <text:p text:style-name="P27"><text:span text:style-name="T16">Sleutelwoorden</text:span>: C, embedded, software ontwikkeling, hardware (re)design, real-time, Atmel AVR, remote management.</text:p>
                      </table:table-cell>
                    </table:table-row>
                  </table:table>
                  <text:p text:style-name="P24"/>
                </table:table-cell>
              </table:table-row>
              <table:table-row>
                <table:table-cell table:style-name="Table24.A1" office:value-type="string">
                  <text:p text:style-name="P18">16 okt. 2006</text:p>
                  <text:p text:style-name="P18">-</text:p>
                  <text:p text:style-name="P18">17 okt. 2008</text:p>
                </table:table-cell>
                <table:table-cell table:style-name="Table24.A1" office:value-type="string">
                  <text:p text:style-name="P15">:</text:p>
                </table:table-cell>
                <table:table-cell table:style-name="Table24.A1" office:value-type="string">
                  <table:table table:name="Table2" table:style-name="Table2">
                    <table:table-column table:style-name="Table2.A"/>
                    <table:table-row>
                      <table:table-cell office:value-type="string">
                        <text:p text:style-name="P24">Software engineer embedded systems bij Vidicode datacommunicatie in Zoetermeer.</text:p>
                      </table:table-cell>
                    </table:table-row>
                    <table:table-row>
                      <table:table-cell office:value-type="string">
                        <text:p text:style-name="P13">Ontwikkelen van software voor voice opname systemen op een door Vidicode datacommunicatie ontwikkeld hardware platform, gebaseerd op de EP9312 ARM processor van Cirrus logic.</text:p>
                      </table:table-cell>
                    </table:table-row>
                    <table:table-row>
                      <table:table-cell office:value-type="string">
                        <text:p text:style-name="P30"><text:span text:style-name="T2">Sleutelwoorden</text:span><text:span text:style-name="T4">: C, embedded Linux, Linux driver ontwikkeling, parallel programmeren, real-time, ARM processor, audiocompressie.</text:span></text:p>
                      </table:table-cell>
                    </table:table-row>
                  </table:table>
                  <text:p text:style-name="P34"/>
                </table:table-cell>
              </table:table-row>
              <table:table-row table:style-name="Table24.4">
                <table:table-cell table:style-name="Table24.A1" office:value-type="string">
                  <text:p text:style-name="P18">1 okt. 2004</text:p>
                  <text:p text:style-name="P18">-</text:p>
                  <text:p text:style-name="P18">13 okt. 2006</text:p>
                </table:table-cell>
                <table:table-cell table:style-name="Table24.A1" office:value-type="string">
                  <text:p text:style-name="P15">:</text:p>
                </table:table-cell>
                <table:table-cell table:style-name="Table24.A1" office:value-type="string">
                  <table:table table:name="Table1" table:style-name="Table1">
                    <table:table-column table:style-name="Table1.A"/>
                    <table:table-row>
                      <table:table-cell office:value-type="string">
                        <text:p text:style-name="P26">Linux applicatie programmeur bij VA-iT Solutions in Rozenburg</text:p>
                        <text:p text:style-name="P26">(doorstart van VAI techniek).</text:p>
                      </table:table-cell>
                    </table:table-row>
                    <table:table-row>
                      <table:table-cell office:value-type="string">
                        <text:p text:style-name="P13">Doorontwikkelen van het WCP; uitbreiding met touchscreen en gemodificeerde <text:soft-page-break/>firefox browser.<text:line-break/>Met een combinatie van CGI-scripts en HTML wordt nu prepay beltegoed en draadloos internet op de kiosk aangeboden. De VAIT-box ontwikkeld: een black-box voor het koppelen van Banksys Czam/V chipautomaten aan willkeurig welke apparaten met een RS232 aansluiting.</text:p>
                      </table:table-cell>
                    </table:table-row>
                    <table:table-row>
                      <table:table-cell office:value-type="string">
                        <text:p text:style-name="P30"><text:span text:style-name="T2">Sleutelwoorden</text:span><text:span text:style-name="T4">: CGI script, C/C++, Linux, real-time, betalingskoppelingen, shell script.</text:span></text:p>
                      </table:table-cell>
                    </table:table-row>
                  </table:table>
                  <text:p text:style-name="P34"/>
                </table:table-cell>
              </table:table-row>
              <table:table-row>
                <table:table-cell table:style-name="Table24.A1" office:value-type="string">
                  <text:p text:style-name="P18">1 nov.2003</text:p>
                  <text:p text:style-name="P18">-</text:p>
                  <text:p text:style-name="P18">31 mei 2004</text:p>
                  <text:p text:style-name="P18">(failliet)</text:p>
                </table:table-cell>
                <table:table-cell table:style-name="Table24.A1" office:value-type="string">
                  <text:p text:style-name="P15">:</text:p>
                </table:table-cell>
                <table:table-cell table:style-name="Table24.A1" office:value-type="string">
                  <table:table table:name="Table27" table:style-name="Table27">
                    <table:table-column table:style-name="Table27.A"/>
                    <table:table-row>
                      <table:table-cell office:value-type="string">
                        <text:p text:style-name="P24">Linux applicatie programmeur bij VAI Techniek in Hellevoetsluis.</text:p>
                      </table:table-cell>
                    </table:table-row>
                    <table:table-row>
                      <table:table-cell office:value-type="string">
                        <text:p text:style-name="P9"><text:span text:style-name="T4">Het </text:span><text:span text:style-name="T3">Wireless contact point</text:span><text:span text:style-name="T4"> ontwikkeld en een kassa applicatie voor verkoop automaten met embedded linux. De software is ontwikkeld op en voor een (embedded) Linux systeem, in C/C++ en shell script om de verschillende subapplicaties te koppelen.</text:span></text:p>
                      </table:table-cell>
                    </table:table-row>
                    <table:table-row>
                      <table:table-cell office:value-type="string">
                        <text:p text:style-name="P30"><text:span text:style-name="T2">Sleutelwoorden:</text:span><text:span text:style-name="T4"> CGI script, C/C++, Linux, real-time, betalingskoppelingen, shell script.</text:span></text:p>
                      </table:table-cell>
                    </table:table-row>
                  </table:table>
                  <text:p text:style-name="P34"/>
                </table:table-cell>
              </table:table-row>
              <table:table-row>
                <table:table-cell table:style-name="Table24.A1" office:value-type="string">
                  <text:p text:style-name="P18">22 apr. 2002</text:p>
                  <text:p text:style-name="P18">-</text:p>
                  <text:p text:style-name="P18">aug. 2002</text:p>
                  <text:p text:style-name="P18">(failliet)</text:p>
                </table:table-cell>
                <table:table-cell table:style-name="Table24.A1" office:value-type="string">
                  <text:p text:style-name="P15">:</text:p>
                </table:table-cell>
                <table:table-cell table:style-name="Table24.A1" office:value-type="string">
                  <table:table table:name="Table28" table:style-name="Table28">
                    <table:table-column table:style-name="Table28.A"/>
                    <table:table-row>
                      <table:table-cell office:value-type="string">
                        <text:p text:style-name="P22">R&amp;D engineer bij Improvement Design and Advice B.V. in</text:p>
                        <text:p text:style-name="P22">Alphen a/d Rijn</text:p>
                      </table:table-cell>
                    </table:table-row>
                    <table:table-row>
                      <table:table-cell office:value-type="string">
                        <text:p text:style-name="P13">Het ontwikkelen van een MP3 streaming audio zender op basis van een embedded Linux systeem. Dit systeem maakt gebruik van een infra-rood afstandsbediening en een LCD scherm. Dit systeem heb ik vrijwel volledig zelf ontwikkeld. De belangrijkste innovaties van dit systeem is de interfacing met het LCD en de afstandsbediening. De hardware hiervoor is geïntegreerd in een printplaatje dat ik ook ontwikkeld heb. De software is geschreven in C/C++ en shell script om de verschillende subapplicaties te koppelen.</text:p>
                      </table:table-cell>
                    </table:table-row>
                    <table:table-row>
                      <table:table-cell office:value-type="string">
                        <text:p text:style-name="P30"><text:span text:style-name="T2">Sleutelwoorden:</text:span><text:span text:style-name="T4"> shell script, C/C++, Linux, real-time, elektronica ontwerpen.</text:span></text:p>
                      </table:table-cell>
                    </table:table-row>
                  </table:table>
                  <text:p text:style-name="P34"/>
                </table:table-cell>
              </table:table-row>
              <table:table-row>
                <table:table-cell table:style-name="Table24.A1" office:value-type="string">
                  <text:p text:style-name="P18">1 aug. 1998</text:p>
                  <text:p text:style-name="P18">-</text:p>
                  <text:p text:style-name="P18">21 apr. 2002</text:p>
                </table:table-cell>
                <table:table-cell table:style-name="Table24.A1" office:value-type="string">
                  <text:p text:style-name="P15">:</text:p>
                </table:table-cell>
                <table:table-cell table:style-name="Table24.A1" office:value-type="string">
                  <table:table table:name="Table29" table:style-name="Table29">
                    <table:table-column table:style-name="Table29.A"/>
                    <table:table-row>
                      <table:table-cell office:value-type="string">
                        <text:p text:style-name="P24">Support Engineer II op de afdeling Interne IT bij ACI Worldwide in Gouda</text:p>
                      </table:table-cell>
                    </table:table-row>
                    <table:table-row>
                      <table:table-cell office:value-type="string">
                        <text:p text:style-name="P12">Primair beheer van de aanwezige UNIX systemen: IBM AIX 4.x, SCO Openserver 5, Solaris 8 en Linux. Installatie van GNU utilities op bestaande en nieuwe systemen. Dit hield vaak in dat de C(++) broncode van de utilities gewijzigd moest worden om gecompileerd te worden. <text:line-break/>Implementeren van een centrale NFS server, een NIS en een centrale print server voor het UNIX netwerk. Shell scripts schijven om beheer van bovenstaande systemen te vereenvoudigen. <text:line-break/>Ontwikkeling en onderhoud van het interne calltracker systeem van de afdeling Interne IT. Dit systeem werkt m.b.v. shell scripts op een apache web server onder Linux.</text:p>
                      </table:table-cell>
                    </table:table-row>
                    <table:table-row>
                      <table:table-cell office:value-type="string">
                        <text:p text:style-name="P30"><text:span text:style-name="T1">Sleutelwoorden:</text:span><text:span text:style-name="T3"> shell script, UNIX beheer, Linux, Apache, software installatie, software onderhoud.</text:span></text:p>
                      </table:table-cell>
                    </table:table-row>
                  </table:table>
                  <text:p text:style-name="P34"/>
                </table:table-cell>
              </table:table-row>
              <table:table-row>
                <table:table-cell table:style-name="Table24.A1" office:value-type="string">
                  <text:p text:style-name="P18">1 maart 1997</text:p>
                  <text:p text:style-name="P18">-</text:p>
                  <text:p text:style-name="P18">31 juli 1998</text:p>
                </table:table-cell>
                <table:table-cell table:style-name="Table24.A1" office:value-type="string">
                  <text:p text:style-name="P15">:</text:p>
                </table:table-cell>
                <table:table-cell table:style-name="Table24.A1" office:value-type="string">
                  <table:table table:name="Table30" table:style-name="Table30">
                    <table:table-column table:style-name="Table30.A"/>
                    <table:table-row>
                      <table:table-cell office:value-type="string">
                        <text:p text:style-name="P24">Programmeur/systeem- en netwerkbeheerder bij Pointlogic development in Rotterdam</text:p>
                      </table:table-cell>
                    </table:table-row>
                    <table:table-row>
                      <table:table-cell office:value-type="string">
                        <text:p text:style-name="P12">Programmeren in C++ met de Borland IDE. Implementeren van nieuwe features en uitvoeren van bugfixes aan bestaande windows applicaties. Deze applicaties waren al door PLS zelf ontwikkeld. <text:line-break/>Beheer en aanleg van het lokale netwerk en onderhoud en installatie van de NT servers.</text:p>
                      </table:table-cell>
                    </table:table-row>
                    <table:table-row>
                      <table:table-cell office:value-type="string">
                        <text:p text:style-name="P30"><text:span text:style-name="T1">Sleutelwoorden</text:span><text:span text:style-name="T3">: C/C++, windows beheer, GUI building, software installatie, software onderhoud.</text:span></text:p>
                      </table:table-cell>
                    </table:table-row>
                  </table:table>
                  <text:p text:style-name="P34"/>
                </table:table-cell>
              </table:table-row>
              <table:table-row>
                <table:table-cell table:style-name="Table24.A1" office:value-type="string">
                  <text:p text:style-name="P18">9 sept. 1996</text:p>
                  <text:p text:style-name="P18">-</text:p>
                  <text:p text:style-name="P18">31 juli 1998</text:p>
                </table:table-cell>
                <table:table-cell table:style-name="Table24.A1" office:value-type="string">
                  <text:p text:style-name="P15">:</text:p>
                </table:table-cell>
                <table:table-cell table:style-name="Table24.A1" office:value-type="string">
                  <table:table table:name="Table31" table:style-name="Table31">
                    <table:table-column table:style-name="Table31.A"/>
                    <table:table-row>
                      <table:table-cell office:value-type="string">
                        <text:p text:style-name="P24">Afstudeerproject: Het programmeren van een Callcenter server m.b.v.TAPI bij Pointlogic development in Rotterdam</text:p>
                      </table:table-cell>
                    </table:table-row>
                    <table:table-row>
                      <table:table-cell office:value-type="string">
                        <text:p text:style-name="P12">Programmeren in C++ met de Borland IDE. Er moest een applicatie ontwikkeld worden die respondenten met een callcenter medewerker zou verbinden zodra de telefoon werd opgenomen door de respondent.</text:p>
                      </table:table-cell>
                    </table:table-row>
                    <table:table-row>
                      <table:table-cell office:value-type="string">
                        <text:p text:style-name="P30"><text:span text:style-name="T1">Sleutelwoorden</text:span><text:span text:style-name="T3">: C/C++, applicatie ontwikkeling, TCP/IP programmeren.</text:span></text:p>
                      </table:table-cell>
                    </table:table-row>
                  </table:table>
                  <text:p text:style-name="P25"/>
                </table:table-cell>
              </table:table-row>
              <table:table-row table:style-name="Table24.4">
                <table:table-cell table:style-name="Table24.A1" office:value-type="string">
                  <text:p text:style-name="P18">1 maart 1997</text:p>
                  <text:p text:style-name="P18">-</text:p>
                  <text:p text:style-name="P18"><text:soft-page-break/>31 juli 1998</text:p>
                </table:table-cell>
                <table:table-cell table:style-name="Table24.A1" office:value-type="string">
                  <text:p text:style-name="P15">:</text:p>
                </table:table-cell>
                <table:table-cell table:style-name="Table24.A1" office:value-type="string">
                  <table:table table:name="Table32" table:style-name="Table32">
                    <table:table-column table:style-name="Table32.A"/>
                    <table:table-row>
                      <table:table-cell office:value-type="string">
                        <text:p text:style-name="P24">Diverse uitzendbanen bij diverse uitzendbureaus</text:p>
                      </table:table-cell>
                    </table:table-row>
                    <table:table-row>
                      <table:table-cell office:value-type="string">
                        <text:p text:style-name="P34"/>
                      </table:table-cell>
                    </table:table-row>
                    <table:table-row>
                      <table:table-cell office:value-type="string">
                        <text:p text:style-name="P30"><text:span text:style-name="T1">Sleutelwoorden</text:span><text:span text:style-name="T3">: Elektrotechniek, installatietechniek, elektronica, computerinstallatie en onderhoud.</text:span></text:p>
                      </table:table-cell>
                    </table:table-row>
                  </table:table>
                  <text:p text:style-name="P34"/>
                </table:table-cell>
              </table:table-row>
            </table:table>
            <text:p text:style-name="P7"/>
            <text:p text:style-name="P31"><text:span text:style-name="T10">OVERIGE (relevante) ERVARING</text:span><text:span text:style-name="T14"> </text:span></text:p>
            <text:p text:style-name="P32"/>
            <table:table table:name="Table33" table:style-name="Table33">
              <table:table-column table:style-name="Table33.A"/>
              <table:table-column table:style-name="Table33.B"/>
              <table:table-column table:style-name="Table33.C"/>
              <table:table-row>
                <table:table-cell office:value-type="string">
                  <text:p text:style-name="P18">juli 2008</text:p>
                  <text:p text:style-name="P18">-</text:p>
                  <text:p text:style-name="P18">dec. 2008</text:p>
                </table:table-cell>
                <table:table-cell office:value-type="string">
                  <text:p text:style-name="P15">:</text:p>
                </table:table-cell>
                <table:table-cell office:value-type="string">
                  <table:table table:name="Table34" table:style-name="Table34">
                    <table:table-column table:style-name="Table34.A"/>
                    <table:table-row>
                      <table:table-cell office:value-type="string">
                        <text:p text:style-name="P20">Versie 2 van velomobiel richtingaanwijzer</text:p>
                      </table:table-cell>
                    </table:table-row>
                    <table:table-row>
                      <table:table-cell office:value-type="string">
                        <text:p text:style-name="P19">Dit is een verbeterde uitvoering van het project van januari tot december 2002. Het aantal schakelingen is gereduceerd tot 2 (een van de twee is de bus master), er kan nu ook een remlicht bij aangesloten worden. Het systeem werkt nu op basis van een Cypress CY8C29466- 24SXI microcontroller en daarmee is ook het aantal componenten drastisch verminderd. Software is in assembly geschreven. Deze software en het ontwerp zal ik ook weer vrijgeven onder de GNU open source en de creative commons licentie.</text:p>
                      </table:table-cell>
                    </table:table-row>
                  </table:table>
                  <text:p text:style-name="P34"/>
                </table:table-cell>
              </table:table-row>
              <table:table-row>
                <table:table-cell office:value-type="string">
                  <text:p text:style-name="P18">juli 2002</text:p>
                  <text:p text:style-name="P18">-</text:p>
                  <text:p text:style-name="P18">nu</text:p>
                </table:table-cell>
                <table:table-cell office:value-type="string">
                  <text:p text:style-name="P15">:</text:p>
                </table:table-cell>
                <table:table-cell office:value-type="string">
                  <table:table table:name="Table35" table:style-name="Table35">
                    <table:table-column table:style-name="Table35.A"/>
                    <table:table-row>
                      <table:table-cell office:value-type="string">
                        <text:p text:style-name="P23">Schrijven van een UNIX Shared library voor communicatie met Johnson Millennium series gitaarversterkers.</text:p>
                      </table:table-cell>
                    </table:table-row>
                    <table:table-row>
                      <table:table-cell office:value-type="string">
                        <text:p text:style-name="P12">Deze library communiceert via de MIDI poort van een UNIX systeem met de onboard DSP van de versterker. Op deze manier kunnen instellingen en zelfs het volledige OS van de versterker opgeslagen worden op een computer en ook vanaf de computer in de versterker geschreven worden. Dit is erg handig omdat de 100 "user defined presets" in een geheugen wordt opgeslagen dat afhankelijk is van een lithium batterij. Als deze batterij leeg is, gaan alle presets terug naar de "factory default". Wanneer deze library ver genoeg gevorderd is zal ik een GUI maken om in eerste instantie alle presets te kunnen bewaren en terug in de versterker te laden. Later wil ik deze GUI uitbreiden met de mogelijkheid om nieuwe presets te kunnen maken. <text:line-break/>De source code hiervan zal ik vrijgegeven onder de GNU GPL of LGPL.</text:p>
                      </table:table-cell>
                    </table:table-row>
                  </table:table>
                  <text:p text:style-name="P34"/>
                </table:table-cell>
              </table:table-row>
              <table:table-row>
                <table:table-cell office:value-type="string">
                  <text:p text:style-name="P18">jan. 2002</text:p>
                  <text:p text:style-name="P18">-</text:p>
                  <text:p text:style-name="P18">dec. 2002</text:p>
                </table:table-cell>
                <table:table-cell office:value-type="string">
                  <text:p text:style-name="P15">:</text:p>
                </table:table-cell>
                <table:table-cell office:value-type="string">
                  <table:table table:name="Table36" table:style-name="Table36">
                    <table:table-column table:style-name="Table36.A"/>
                    <table:table-row>
                      <table:table-cell office:value-type="string">
                        <text:p text:style-name="P9"><text:span text:style-name="T5">Richtingaanwijzers voor mijn velomobiel</text:span><text:span text:style-name="T3"> (meer uitleg over mijn velomobiel onder).</text:span></text:p>
                      </table:table-cell>
                    </table:table-row>
                    <table:table-row>
                      <table:table-cell office:value-type="string">
                        <text:p text:style-name="Standard"><text:span text:style-name="T12">Rijdend in mijn velomobiel is het, als ik "dicht" rij (met een afdekklepje), niet mogelijk om mijn hand uit te steken. Hiervoor moest ik dus een richtingaanwijzer hebben die aan de volgende eisen voldeed: <text:line-break/>- Het moet ook goed zichtbaar zijn als het licht is. <text:line-break/>- Het mag maar heel weinig stroom verbruiken (accuvermogen is beperkt). <text:line-break/>Ik heb toen, op basis van 4000 series CMOS chips 2 discrete schakelingen ontworpen: een "master" en een "slave". De "slave" schakelingen schakelen een serie van 16 (2 in serie en dat maal 8) high power LEDs in volgorde aan en uit. De lengte van de sequentie, alsmede de snelheid worden op de "master" schakeling ingesteld. De "master" stuurt de "slave" schakelingen via een simpel seriëel protocol. Alle "slave" schakelingen blijven hiermee ook gesynchronizeerd. Op iedere "hoek" van m'n velomobiel komt een "slave" schakeling met 16 LEDs die duidelijk aangeven welke richting ik op wil gaan. <text:line-break/>U vindt meer hierover op mijn </text:span><text:a xlink:type="simple" xlink:href="http://quest.slabexchange.org/"><text:span text:style-name="T9">velomobiel projecten pagina</text:span></text:a><text:span text:style-name="T12">.</text:span></text:p>
                      </table:table-cell>
                    </table:table-row>
                  </table:table>
                  <text:p text:style-name="P34"/>
                </table:table-cell>
              </table:table-row>
              <table:table-row>
                <table:table-cell office:value-type="string">
                  <text:p text:style-name="P18">1995</text:p>
                </table:table-cell>
                <table:table-cell office:value-type="string">
                  <text:p text:style-name="P15">:</text:p>
                </table:table-cell>
                <table:table-cell office:value-type="string">
                  <table:table table:name="Table37" table:style-name="Table37">
                    <table:table-column table:style-name="Table37.A"/>
                    <table:table-row>
                      <table:table-cell office:value-type="string">
                        <text:p text:style-name="P24">PC ISA bus multi I/O kaart</text:p>
                      </table:table-cell>
                    </table:table-row>
                    <table:table-row>
                      <table:table-cell office:value-type="string">
                        <text:p text:style-name="P12">PC multi I/O kaart ontworpen/gebouwd voor HTS lab. computer techniek. <text:line-break/>Op deze ISA kaart kunnen via een externe bus maximaal 16 'slave' kaarten aangesloten worden met elk 8 bits in en out. Input kan zowel op interrupt als polling basis plaatsvinden. I/O adres en interrupt zijn te jumperen op de kaart.</text:p>
                      </table:table-cell>
                    </table:table-row>
                  </table:table>
                  <text:p text:style-name="P34"/>
                </table:table-cell>
              </table:table-row>
              <table:table-row>
                <table:table-cell office:value-type="string">
                  <text:p text:style-name="P18">1992</text:p>
                </table:table-cell>
                <table:table-cell office:value-type="string">
                  <text:p text:style-name="P15">:</text:p>
                </table:table-cell>
                <table:table-cell office:value-type="string">
                  <table:table table:name="Table38" table:style-name="Table38">
                    <table:table-column table:style-name="Table38.A"/>
                    <table:table-row>
                      <table:table-cell office:value-type="string">
                        <text:p text:style-name="P24">Powered mixer</text:p>
                      </table:table-cell>
                    </table:table-row>
                    <table:table-row>
                      <table:table-cell office:value-type="string">
                        <text:p text:style-name="P12">8 kanaals powered mixer gebouwd. Inclusief alle printplaten, front plate en flight case. Deze had ik nodig voor mijn toenmalige band.</text:p>
                      </table:table-cell>
                    </table:table-row>
                  </table:table>
                  <text:p text:style-name="P34"/>
                </table:table-cell>
              </table:table-row>
              <table:table-row>
                <table:table-cell office:value-type="string">
                  <text:p text:style-name="P18">1985</text:p>
                </table:table-cell>
                <table:table-cell office:value-type="string">
                  <text:p text:style-name="P15">:</text:p>
                </table:table-cell>
                <table:table-cell office:value-type="string">
                  <table:table table:name="Table39" table:style-name="Table39">
                    <table:table-column table:style-name="Table39.A"/>
                    <table:table-row>
                      <table:table-cell office:value-type="string">
                        <text:p text:style-name="P24">ZX Spectrum multi-I/O kaart</text:p>
                      </table:table-cell>
                    </table:table-row>
                    <table:table-row>
                      <table:table-cell office:value-type="string">
                        <text:p text:style-name="P12">Multi I/O kaart voor mijn ZX spectrum. 8 input, 8 output poorten, aan te sluiten aan de expansion bus.</text:p>
                      </table:table-cell>
                    </table:table-row>
                  </table:table>
                  <text:p text:style-name="P34"><text:soft-page-break/></text:p>
                </table:table-cell>
              </table:table-row>
            </table:table>
            <text:p text:style-name="P10">HOBBY'S</text:p>
            <text:p text:style-name="P11"/>
            <text:list xml:id="list1692566750" text:style-name="WW8Num2">
              <text:list-item>
                <text:p text:style-name="P36">Muziek spelen, schrijven en opnemen met SLab.</text:p>
              </text:list-item>
              <text:list-item>
                <text:p text:style-name="P36">Live Action Role Playing.</text:p>
              </text:list-item>
              <text:list-item>
                <text:p text:style-name="P36">Ontwerpen en bouwen van schakelingen op PCB's, zowel handmatig als met CAD programma's.</text:p>
              </text:list-item>
              <text:list-item>
                <text:p text:style-name="P36">Thuisgebruik van het LINUX (SlackWare) besturingssysteem (ik heb ook geen ander OS geïnstalleerd op mijn computers).</text:p>
              </text:list-item>
              <text:list-item>
                <text:p text:style-name="P35"><text:span text:style-name="T12">Beheer van eigen web server en domein </text:span><text:a xlink:type="simple" xlink:href="http://www.slabexchange.org/"><text:span text:style-name="T12">"slabexchange.org"</text:span></text:a><text:span text:style-name="T12">.</text:span></text:p>
              </text:list-item>
            </text:list>
            <text:p text:style-name="P11"/>
            <text:p text:style-name="P3">Notities over bovenstaande</text:p>
            <text:p text:style-name="P11"/>
            <text:p text:style-name="Standard"><text:span text:style-name="T13">GNU</text:span><text:span text:style-name="T12"> (Gnu is Not Unix): Het is meer dan een woord of een idee: Het is een filosofie. <text:line-break/>Het zou te ver gaan om hier te proberen de filosofie uit te leggen. <text:line-break/></text:span><text:span text:style-name="T13">GNU GPL</text:span><text:span text:style-name="T12">: De GNU General Public Licence, info op: </text:span><text:a xlink:type="simple" xlink:href="http://www.gnu.org/licenses/gpl.html"><text:span text:style-name="T12">http://www.gnu.org/licenses/gpl.html</text:span></text:a><text:span text:style-name="T12"> <text:line-break/></text:span><text:span text:style-name="T13">LGPL</text:span><text:span text:style-name="T12">: Lesser General Public Licence, info op: </text:span><text:a xlink:type="simple" xlink:href="http://www.gnu.org/licenses/lgpl.html"><text:span text:style-name="T12">http://www.gnu.org/licenses/lgpl.html</text:span></text:a><text:span text:style-name="T12"> <text:line-break/>Meer over GNU: </text:span><text:a xlink:type="simple" xlink:href="http://www.gnu.org/"><text:span text:style-name="T12">http://www.gnu.org/</text:span></text:a></text:p>
            <text:p text:style-name="P13"/>
            <text:p text:style-name="Standard"><text:span text:style-name="T12">Ik heb geen auto, maar ik rij in een velomobiel. Een velomobiel is, kort gezegd, een fiets met een carrosserie. <text:line-break/>Mijn velomobiel is een quest, deze wordt geproduceerd door velomobiel.nl gevestigd te Dronten. <text:line-break/>Meer info over de "quest" en de "mango" op </text:span><text:a xlink:type="simple" xlink:href="http://www.velomobiel.nl/"><text:span text:style-name="T7">http://www.velomobiel.nl/</text:span></text:a></text:p>
            <text:p text:style-name="P24"/>
            <text:p text:style-name="P12"><text:span text:style-name="T15">SLab</text:span> is een harddisk recording programma (eigenlijk meer een volledige home studio) Hiermee kun je met een PC met een geluidskaart en het Linux OS alle sporen van een muziekstuk opnemen en mixen. Ook heeft het ingebouwde geluids effecten die je op de tracks kunt loslaten.<text:line-break/>Nick Copeland is de auteur van SLab. Ik maak af en toe wat patches voor deze software.</text:p>
            <text:p text:style-name="P12"/>
            <text:p text:style-name="P9"><text:span text:style-name="T6">slabexchange.org</text:span><text:span text:style-name="T3"> is de officiële website van SLab. Ik vond de software zo geweldig dat ik vond dat het wel een eigen website verdiend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al_20__28_web_29_" style:display-name="Normaal (web)" style:family="paragraph" style:parent-style-name="Standard">
      <style:paragraph-properties fo:margin-top="0.1945in" fo:margin-bottom="0.1945in"/>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fo:color="#000000" style:font-name="Wingdings" style:font-name-asian="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Wingdings" style:font-name-asian="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Standaardalinea-lettertype"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Aria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CURRICULUM VITAE</dc:title>
    <meta:creation-date>2008-09-10T09:13:00</meta:creation-date>
    <dc:creator>Nico Augustijn</dc:creator>
    <dc:date>2011-02-16T22:42:07</dc:date>
    <meta:print-date>2008-09-10T09:49:00</meta:print-date>
    <meta:editing-cycles>25</meta:editing-cycles>
    <meta:editing-duration>PT22H36M24S</meta:editing-duration>
    <meta:document-statistic meta:table-count="21" meta:image-count="0" meta:object-count="0" meta:page-count="4" meta:paragraph-count="168" meta:word-count="1560" meta:character-count="10164"/>
    <meta:user-defined meta:name="Info 1"/>
    <meta:user-defined meta:name="Info 2"/>
    <meta:user-defined meta:name="Info 3"/>
    <meta:user-defined meta:name="Info 4"/>
  </office:meta>
</office:document-meta>
</file>